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6.235cm"/>
    </style:style>
    <style:style style:name="Tableau2.C" style:family="table-column">
      <style:table-column-properties style:column-width="6.23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99cc66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paragraph-rsid="0005fbf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5fbfd"/>
    </style:style>
    <style:style style:name="P6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fo:font-size="14pt" officeooo:paragraph-rsid="0005fbfd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9900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9900" fo:font-size="14pt" fo:font-style="normal" officeooo:paragraph-rsid="0005fbfd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top="0cm" fo:margin-bottom="0.353cm" loext:contextual-spacing="false"/>
      <style:text-properties style:font-name="Calibri1" fo:font-size="8pt" officeooo:paragraph-rsid="0005fbfd" style:font-size-asian="8pt" style:font-size-complex="8pt"/>
    </style:style>
    <style:style style:name="P11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.353cm" loext:contextual-spacing="false" fo:text-align="center" style:justify-single-word="false" fo:background-color="transparent"/>
      <style:text-properties style:font-name="Calibri1" fo:font-size="16pt" fo:font-weight="bold" officeooo:rsid="001f1a75" officeooo:paragraph-rsid="0005fbfd" fo:background-color="transparent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2pt" style:text-underline-style="none" fo:font-weight="bold" officeooo:paragraph-rsid="0005fbf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2pt" style:text-underline-style="none" fo:font-weight="bold" officeooo:rsid="001f1a75" officeooo:paragraph-rsid="0005fbf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8pt" fo:language="fr" fo:country="FR" officeooo:paragraph-rsid="0005fbfd" style:font-name-asian="Calibri2" style:font-size-asian="8pt" style:language-asian="en" style:country-asian="US" style:font-size-complex="8pt" style:language-complex="ar" style:country-complex="SA"/>
    </style:style>
    <style:style style:name="P15" style:family="paragraph" style:parent-style-name="Frame_20_contents">
      <style:paragraph-properties fo:margin-top="0cm" fo:margin-bottom="0cm" loext:contextual-spacing="false" fo:line-height="100%"/>
      <style:text-properties fo:color="#00000a" style:font-name="Calibri1" fo:font-size="8pt" fo:language="fr" fo:country="FR" officeooo:paragraph-rsid="0005fbfd" style:font-name-asian="Calibri2" style:font-size-asian="8pt" style:language-asian="en" style:country-asian="US" style:font-size-complex="8pt" style:language-complex="ar" style:country-complex="SA"/>
    </style:style>
    <style:style style:name="P16" style:family="paragraph" style:parent-style-name="Frame_20_contents">
      <style:paragraph-properties fo:margin-top="0cm" fo:margin-bottom="0cm" loext:contextual-spacing="false" fo:line-height="100%"/>
      <style:text-properties style:font-name="Calibri1" fo:font-size="8pt" officeooo:paragraph-rsid="0005fbfd" style:font-size-asian="8pt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fbfd" style:font-weight-asian="bold" style:font-weight-complex="bold"/>
    </style:style>
    <style:style style:name="T5" style:family="text">
      <style:text-properties officeooo:rsid="00056c29"/>
    </style:style>
    <style:style style:name="T6" style:family="text">
      <style:text-properties officeooo:rsid="0005fb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0">Classe :</text:p>
          </table:table-cell>
          <table:table-cell table:style-name="Tableau1.B1" table:number-columns-spanned="5" office:value-type="string">
            <text:p text:style-name="P11">Activité 3 : la cellule, un attribut commun aux être viva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6" office:value-type="string">
            <text:p text:style-name="P10">Noms :</text:p>
          </table:table-cell>
          <table:table-cell table:style-name="Tableau1.A1" office:value-type="string">
            <text:p text:style-name="P12">Compétences évaluées</text:p>
          </table:table-cell>
          <table:table-cell table:style-name="Tableau1.A1" office:value-type="string">
            <text:p text:style-name="P13">I</text:p>
          </table:table-cell>
          <table:table-cell table:style-name="Tableau1.A1" office:value-type="string">
            <text:p text:style-name="P13">F</text:p>
          </table:table-cell>
          <table:table-cell table:style-name="Tableau1.A1" office:value-type="string">
            <text:p text:style-name="P13">S</text:p>
          </table:table-cell>
          <table:table-cell table:style-name="Tableau1.F2" office:value-type="string">
            <text:p text:style-name="P13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5"><text:span text:style-name="T5">D 4.6 : </text:span>Concevoir et mettre en œuvre un protocole expérimenta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6"><text:span text:style-name="T5">D 2.3 : </text:span>Garder une trace écrite ou numérique des recherches, des observations et des expériences réalisées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6"><text:span text:style-name="T5">D 1.1 :</text:span>Rendre compte des observations, expériences, <text:s/>conclusions en utilisant un vocabulaire précis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6">D <text:span text:style-name="T5">1.2 : </text:span>Exploiter un document constitué de divers supports photos</text:p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5"><text:span text:style-name="T5">D 1.3 :</text:span>Utiliser différents modes de représentation formalisés <text:s/>dessin</text:p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</table:table>
      <text:p text:style-name="P5"><text:span text:style-name="T1"/></text:p>
      <text:p text:style-name="P9"><text:span text:style-name="T2">Problème</text:span></text:p>
      <text:p text:style-name="P8"><text:span text:style-name="T2">Comment la biodiversité a-t-elle variée au cours des temps géologiques ?</text:span></text:p>
      <text:p text:style-name="P3"/>
      <text:p text:style-name="P7"><text:span text:style-name="T2">I-La diversité des espèces au cours du temps</text:span></text:p>
      <text:p text:style-name="P5"><text:span text:style-name="T2"/></text:p>
      <text:p text:style-name="P5">La vie aquatique il y 540 millions d’années et à 100 millions d’années</text:p>
      <text:p text:style-name="P2"/>
      <text:p text:style-name="P2"><text:span text:style-name="T6"><text:tab/></text:span><text:span text:style-name="T4">1 - </text:span><text:span text:style-name="T3">Compare</text:span> la vie aquatique à ces 2 périodes</text:p>
      <text:p text:style-name="P2"/>
      <text:p text:style-name="P2"/>
      <text:p text:style-name="P2"/>
      <text:p text:style-name="P6"><text:span text:style-name="T2">II-Les êtres vivants et l’histoire de la Terre</text:span></text:p>
      <text:p text:style-name="P2"><text:span text:style-name="T2"/></text:p>
      <text:p text:style-name="P2"><text:span text:style-name="T3"><text:tab/>1- Complète </text:span>le tableau suivant en reportant les différents <text:span text:style-name="T6">événements</text:span> <text:s/>en fonction des différents trimestres de l’année scolaire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>Trimestre1 : sept-nov</text:p>
          </table:table-cell>
          <table:table-cell table:style-name="Tableau2.A1" office:value-type="string">
            <text:p text:style-name="P4">Trimestre2 dec-fev</text:p>
          </table:table-cell>
          <table:table-cell table:style-name="Tableau2.A1" office:value-type="string">
            <text:p text:style-name="P4">Trimestre3 : mars-juin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2"/>
      <text:p text:style-name="P2"/>
      <text:p text:style-name="P2"><text:span text:style-name="T4"><text:tab/></text:span>Léa et Loic travaillent ensemble, et loic assure à léa que les premiers hommes ont chassé les dinosaures pour se nourrir. En regardant la frise chronologique Léa ne semble pas d’accord.</text:p>
      <text:p text:style-name="P2"/>
      <text:p text:style-name="P2"><text:tab/><text:span text:style-name="T4">2 - </text:span><text:span text:style-name="T6">Rédigez un texte expliquant qui, de léa ou Loic, vous semble avoir raison.</text:span></text:p>
      <text:p text:style-name="P2"/>
      <text:p text:style-name="P2"/>
      <text:p text:style-name="P2"/>
      <text:p text:style-name="P6"><text:bookmark text:name="_GoBack"/><text:span text:style-name="T2">III-Histoire de la vie</text:span></text:p>
      <text:p text:style-name="P2"/>
      <text:p text:style-name="P2"><text:span text:style-name="T6"><text:tab/></text:span><text:span text:style-name="T4">3 - </text:span><text:span text:style-name="T3">Rédige un texte</text:span> à ta façon pour expliquer comment le buisson raconte l’histoire de la v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13</meta:editing-cycles>
    <meta:creation-date>2016-07-31T17:01:00</meta:creation-date>
    <dc:date>2016-11-08T11:16:48.637185570</dc:date>
    <meta:editing-duration>PT1H40M9S</meta:editing-duration>
    <meta:generator>LibreOffice/5.1.4.2$Linux_X86_64 LibreOffice_project/10m0$Build-2</meta:generator>
    <meta:document-statistic meta:table-count="2" meta:image-count="0" meta:object-count="0" meta:page-count="1" meta:paragraph-count="27" meta:word-count="227" meta:character-count="1357" meta:non-whitespace-character-count="1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